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A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T14" style:parent-style-name="預設段落字型" style:family="text">
      <style:text-properties style:font-name="標楷體" style:font-name-asian="標楷體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2208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805in" style:use-optimal-column-width="false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0388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1.0437in" style:use-optimal-column-width="false"/>
    </style:style>
    <style:style style:name="Table20" style:family="table">
      <style:table-properties style:width="6.4972in" fo:margin-left="-0.3381in" table:align="left"/>
    </style:style>
    <style:style style:name="TableRow31" style:family="table-row">
      <style:table-row-properties style:min-row-height="0.293in" style:use-optimal-row-height="false"/>
    </style:style>
    <style:style style:name="TableCell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" style:parent-style-name="內文A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anguage="zh" fo:country="TW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36" style:parent-style-name="內文A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A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" style:parent-style-name="內文A" style:family="paragraph">
      <style:text-properties style:font-name="標楷體" style:font-name-asian="標楷體"/>
    </style:style>
    <style:style style:name="TableRow41" style:family="table-row">
      <style:table-row-properties style:min-row-height="0.2694in" style:use-optimal-row-height="false"/>
    </style:style>
    <style:style style:name="TableCell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" style:parent-style-name="內文A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anguage="zh" fo:country="TW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47" style:parent-style-name="內文A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A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anguage="zh" fo:country="TW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" style:parent-style-name="內文A" style:family="paragraph">
      <style:text-properties style:font-name="標楷體" style:font-name-asian="標楷體"/>
    </style:style>
    <style:style style:name="TableRow54" style:family="table-row">
      <style:table-row-properties style:min-row-height="0.2847in" style:use-optimal-row-height="false"/>
    </style:style>
    <style:style style:name="TableCell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6" style:parent-style-name="內文A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anguage="zh" fo:country="TW"/>
    </style:style>
    <style:style style:name="T58" style:parent-style-name="預設段落字型" style:family="text">
      <style:text-properties style:font-name="標楷體" style:font-name-asian="標楷體" fo:language="zh" fo:country="TW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60" style:parent-style-name="內文A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A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A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anguage="zh" fo:country="TW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8" style:parent-style-name="內文" style:family="paragraph">
      <style:paragraph-properties fo:widows="0" fo:orphans="0" fo:text-align="center"/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P69" style:parent-style-name="內文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72" style:parent-style-name="內文A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4" style:parent-style-name="內文A" style:family="paragraph">
      <style:paragraph-properties fo:text-align="center"/>
      <style:text-properties style:font-name="標楷體" style:font-name-asian="標楷體"/>
    </style:style>
    <style:style style:name="P75" style:parent-style-name="內文A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內文A" style:family="paragraph">
      <style:text-properties style:font-name="標楷體" style:font-name-asian="標楷體"/>
    </style:style>
    <style:style style:name="TableRow78" style:family="table-row">
      <style:table-row-properties style:min-row-height="0.4756in" style:use-optimal-row-height="false"/>
    </style:style>
    <style:style style:name="TableCell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widows="0" fo:orphans="0" fo:text-align="center"/>
    </style:style>
    <style:style style:name="T81" style:parent-style-name="預設段落字型" style:family="text"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Cambria" fo:color="#000000" style:letter-kerning="true" style:text-underline-color="#000000" style:language-asian="zh" style:country-asian="TW"/>
    </style:style>
    <style:style style:name="TableCell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fo:text-align="justify"/>
      <style:text-properties style:font-name="標楷體" style:font-name-asian="標楷體" fo:language="zh" fo:country="TW" style:language-asian="zh" style:country-asian="TW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ableRow89" style:family="table-row">
      <style:table-row-properties style:min-row-height="1.0048in" style:use-optimal-row-height="false"/>
    </style:style>
    <style:style style:name="TableCell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widows="0" fo:orphans="0" fo:text-align="center"/>
    </style:style>
    <style:style style:name="T92" style:parent-style-name="預設段落字型" style:family="text">
      <style:text-properties style:font-name="標楷體" style:font-name-asian="標楷體" fo:language="zh" fo:country="TW"/>
    </style:style>
    <style:style style:name="TableCell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9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9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9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2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3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07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08" style:family="table-row">
      <style:table-row-properties style:min-row-height="0.7041in" style:use-optimal-row-height="false"/>
    </style:style>
    <style:style style:name="TableCell1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0" style:parent-style-name="內文A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language="zh" fo:country="TW"/>
    </style:style>
    <style:style style:name="T112" style:parent-style-name="預設段落字型" style:family="text">
      <style:text-properties style:font-name="標楷體" style:font-name-asian="標楷體" fo:language="zh" fo:country="TW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114" style:parent-style-name="內文" style:family="paragraph">
      <style:text-properties style:font-name="標楷體" style:font-name-asian="標楷體" style:language-asian="zh" style:country-asian="TW"/>
    </style:style>
    <style:style style:name="P115" style:parent-style-name="內文" style:family="paragraph">
      <style:text-properties style:font-name="標楷體" style:font-name-asian="標楷體" style:language-asian="zh" style:country-asian="TW"/>
    </style:style>
    <style:style style:name="P116" style:parent-style-name="內文" style:family="paragraph">
      <style:text-properties style:font-name="標楷體" style:font-name-asian="標楷體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2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" style:parent-style-name="內文A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anguage="zh" fo:country="TW"/>
    </style:style>
    <style:style style:name="TableCell1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" style:parent-style-name="內文A" style:family="paragraph">
      <style:paragraph-properties fo:text-align="center"/>
      <style:text-properties style:font-name="標楷體" style:font-name-asian="標楷體" fo:language="zh" fo:country="TW"/>
    </style:style>
    <style:style style:name="P133" style:parent-style-name="內文A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language="zh" fo:country="TW"/>
    </style:style>
    <style:style style:name="TableCell135" style:family="table-cell">
      <style:table-cell-properties fo:border="0.0069in solid #000000" fo:padding-top="0.0555in" fo:padding-left="0.0555in" fo:padding-bottom="0.0555in" fo:padding-right="0.055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25in" style:use-optimal-row-height="false"/>
    </style:style>
    <style:style style:name="P138" style:parent-style-name="內文A" style:family="paragraph">
      <style:paragraph-properties fo:text-align="justify"/>
      <style:text-properties style:font-name="標楷體" style:font-name-asian="標楷體" fo:language="zh" fo:country="TW"/>
    </style:style>
    <style:style style:name="P1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42" style:parent-style-name="內文A" style:family="paragraph">
      <style:paragraph-properties fo:text-align="center"/>
      <style:text-properties style:font-name="標楷體" style:font-name-asian="標楷體" fo:language="zh" fo:country="TW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208in" style:use-optimal-row-height="false"/>
    </style:style>
    <style:style style:name="TableCell1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" style:parent-style-name="內文A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fo:padding-top="0.0555in" fo:padding-left="0.0555in" fo:padding-bottom="0.0555in" fo:padding-right="0.0555in"/>
    </style:style>
    <style:style style:name="P148" style:parent-style-name="內文" style:family="paragraph">
      <style:text-properties style:font-name="標楷體" style:font-name-asian="標楷體" style:language-asian="zh" style:country-asian="TW"/>
    </style:style>
    <style:style style:name="TableRow149" style:family="table-row">
      <style:table-row-properties style:min-row-height="0.37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51" style:parent-style-name="內文A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language="zh" fo:country="TW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1.1666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57" style:parent-style-name="內文A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anguage="zh" fo:country="TW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60" style:parent-style-name="內文A" style:family="paragraph">
      <style:paragraph-properties fo:text-align="justify"/>
      <style:text-properties style:font-name="標楷體" style:font-name-asian="標楷體"/>
    </style:style>
    <style:style style:name="P161" style:parent-style-name="內文A" style:family="paragraph">
      <style:paragraph-properties fo:text-align="justify"/>
      <style:text-properties style:font-name="標楷體" style:font-name-asian="標楷體"/>
    </style:style>
    <style:style style:name="P162" style:parent-style-name="內文A" style:family="paragraph">
      <style:paragraph-properties fo:text-align="justify"/>
      <style:text-properties style:font-name="標楷體" style:font-name-asian="標楷體"/>
    </style:style>
    <style:style style:name="P163" style:parent-style-name="內文A" style:family="paragraph">
      <style:paragraph-properties fo:text-align="justify"/>
      <style:text-properties style:font-name="標楷體" style:font-name-asian="標楷體"/>
    </style:style>
    <style:style style:name="P164" style:parent-style-name="內文A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314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middle" fo:padding-top="0.0555in" fo:padding-left="0.0555in" fo:padding-bottom="0.0555in" fo:padding-right="0.0555in"/>
    </style:style>
    <style:style style:name="P167" style:parent-style-name="內文A" style:family="paragraph">
      <style:paragraph-properties fo:text-align="center"/>
      <style:text-properties style:font-name="標楷體" style:font-name-asian="標楷體" fo:language="zh" fo:country="TW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.0555in" fo:padding-left="0.0555in" fo:padding-bottom="0.0555in" fo:padding-right="0.0555in"/>
    </style:style>
    <style:style style:name="P169" style:parent-style-name="內文A" style:family="paragraph">
      <style:text-properties style:font-name="標楷體" style:font-name-asian="標楷體"/>
    </style:style>
    <style:style style:name="P170" style:parent-style-name="內文A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/></text:span></text:p>
      <text:p text:style-name="內文A"><text:span text:style-name="T4"><text:s text:c="3"/></text:span><text:span text:style-name="T5"><text:s/></text:span><text:span text:style-name="T6"><text:s text:c="3"/></text:span><text:span text:style-name="T7">桃園市</text:span><text:span text:style-name="T8">○○</text:span><text:span text:style-name="T9">國民中</text:span><text:span text:style-name="T10">(</text:span><text:span text:style-name="T11">小</text:span><text:span text:style-name="T12">)</text:span><text:span text:style-name="T13">學跨國銜轉新住民及</text:span><text:span text:style-name="T14">海</text:span><text:span text:style-name="T15">外</text:span><text:span text:style-name="T16">歸</text:span><text:span text:style-name="T17">國</text:span><text:span text:style-name="T18">子女入學通報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生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學生性別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學生</text:span><text:span text:style-name="T45">出生地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生</text:span><text:span text:style-name="T51">國籍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學生</text:span><text:span text:style-name="T58">出生年月日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是否為特殊生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否 <text:s/>□是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統一編號</text:p>
            <text:p text:style-name="P69"><text:span text:style-name="T70">（外國護照號碼）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特殊生(請簡述</text:p>
            <text:p text:style-name="P75">其類型)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適齡</text:span><text:span text:style-name="T82">應</text:span><text:span text:style-name="T83">就讀</text:span><text:span text:style-name="T84">年級</text:span></text:p>
          </table:table-cell>
          <table:table-cell table:style-name="TableCell85" table:number-columns-spanned="9">
            <text:p text:style-name="P86">□一年級□二年級□三年級□四年級□五年級</text:p>
            <text:p text:style-name="P87"><text:span text:style-name="T88">□六年級□七年級□八年級□九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學力評估</text:span></text:p>
          </table:table-cell>
          <table:table-cell table:style-name="TableCell93" table:number-columns-spanned="3">
            <text:p text:style-name="P94">學力評估</text:p>
            <text:p text:style-name="P95">□一年級□二年級</text:p>
            <text:p text:style-name="P96">□三年級□四年級</text:p>
            <text:p text:style-name="P97">□五年級□六年級</text:p>
            <text:p text:style-name="P98">□七年級□八年級</text:p>
            <text:p text:style-name="P99">□九年級</text:p>
          </table:table-cell>
          <table:covered-table-cell/>
          <table:covered-table-cell/>
          <table:table-cell table:style-name="TableCell100" table:number-columns-spanned="6">
            <text:p text:style-name="P101">華語能力</text:p>
            <text:p text:style-name="P102">□完全無口語及認字能力</text:p>
            <text:p text:style-name="P103">□能基本的口語及認字</text:p>
            <text:p text:style-name="P104">□能簡單的生活對話及識字</text:p>
            <text:p text:style-name="P105">□能簡單對話並了解文句內容</text:p>
            <text:p text:style-name="P106">□能有次序的表達及文字閱讀</text:p>
            <text:p text:style-name="P107">□對話能力清晰流暢及理解文句內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編入適當年級</text:span><text:span text:style-name="T112">(若降級入學則需函報教育局核備)</text:span></text:p>
          </table:table-cell>
          <table:table-cell table:style-name="TableCell113" table:number-columns-spanned="4">
            <text:p text:style-name="P114">□一年級□二年級□三年級</text:p>
            <text:p text:style-name="P115">□四年級□五年級□六年級</text:p>
            <text:p text:style-name="P116">□七年級□八年級□九年級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是否降級就讀</text:p>
          </table:table-cell>
          <table:covered-table-cell/>
          <table:covered-table-cell/>
          <table:table-cell table:style-name="TableCell119" table:number-columns-spanned="2">
            <text:p text:style-name="P120">□否</text:p>
            <text:p text:style-name="P121">□是(請說明理由)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<text:span text:style-name="T125">法定代理人或合法監護人姓名簽章</text:span></text:p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5">
            <text:p text:style-name="P129"><text:span text:style-name="T130">連絡電話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與學生</text:p>
            <text:p text:style-name="P133"><text:span text:style-name="T134">關係</text:span></text:p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過往就學紀錄(含國別、校名及年級)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學生戶籍/居住地址</text:span>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輔導作為</text:span></text:p>
          </table:table-cell>
          <table:table-cell table:style-name="TableCell159" table:number-columns-spanned="9">
            <text:p text:style-name="P160">□華語補救教學</text:p>
            <text:p text:style-name="P161">□通譯人員協助</text:p>
            <text:p text:style-name="P162">□生活適應輔導</text:p>
            <text:p text:style-name="P163">□學習適應輔導</text:p>
            <text:p text:style-name="P164">□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填表日期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內文A"><text:span text:style-name="T171">承辦人: <text:s text:c="17"/></text:span><text:span text:style-name="T172"><text:s text:c="2"/></text:span><text:span text:style-name="T173">主任: <text:s text:c="2"/></text:span><text:span text:style-name="T174"><text:s text:c="17"/></text:span><text:span text:style-name="T175">校長: <text:s text:c="32"/></text:span><text:span text:style-name="T176"><text:s text:c="2"/></text:span><text:span text:style-name="T17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Helvetica Neue" style:font-name-asian="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lvetica Neue" style:font-name-asian="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芳瑜</meta:initial-creator>
    <dc:creator>KSSD-480</dc:creator>
    <meta:creation-date>2025-07-01T13:32:00Z</meta:creation-date>
    <dc:date>2025-07-01T13:32:00Z</dc:date>
    <meta:print-date>2018-01-17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