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1LVL2" style:num-prefix="(" style:num-suffix=")" style:num-format="一, 一〇, 一〇〇, ...">
        <style:list-level-properties text:space-before="0.2951in" text:min-label-width="0.3937in"/>
      </text:list-level-style-number>
      <text:list-level-style-number text:level="3" style:num-suffix="." style:num-format="1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150%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line-height="150%"/>
    </style:style>
    <style:style style:name="T4" style:parent-style-name="預設段落字型" style:family="text">
      <style:text-properties style:letter-kerning="false"/>
    </style:style>
    <style:style style:name="P5" style:parent-style-name="內文" style:family="paragraph">
      <style:paragraph-properties style:line-height-at-least="0in"/>
      <style:text-properties style:font-name="標楷體" style:font-name-asian="標楷體" style:font-name-complex="標楷體" fo:color="#000000" fo:language="zh" fo:country="TW"/>
    </style:style>
    <style:style style:name="P6" style:parent-style-name="內文" style:family="paragraph">
      <style:paragraph-properties style:line-height-at-least="0in"/>
      <style:text-properties style:font-name="標楷體" style:font-name-asian="標楷體" style:font-name-complex="標楷體" fo:color="#000000" fo:language="zh" fo:country="TW"/>
    </style:style>
    <style:style style:name="T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P18" style:parent-style-name="內文" style:family="paragraph">
      <style:paragraph-properties style:line-height-at-least="0in"/>
      <style:text-properties style:font-name="標楷體" style:font-name-asian="標楷體" style:font-name-complex="標楷體" fo:color="#000000" fo:language="zh" fo:country="TW"/>
    </style:style>
    <style:style style:name="T19" style:parent-style-name="預設段落字型" style:family="text">
      <style:text-properties style:letter-kerning="false"/>
    </style: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style:letter-kerning="false"/>
    </style:style>
    <style:style style:name="P22" style:parent-style-name="內文" style:family="paragraph">
      <style:paragraph-properties fo:line-height="0.1666in" fo:margin-left="0.0625in" fo:text-indent="-0.06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fo:line-height="150%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letter-kerning="false"/>
    </style:style>
    <style:style style:name="P27" style:parent-style-name="內文" style:family="paragraph">
      <style:paragraph-properties style:line-height-at-least="0in"/>
      <style:text-properties style:font-name="標楷體" style:font-name-asian="標楷體" style:font-name-complex="標楷體" fo:color="#000000" fo:language="zh" fo:country="TW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letter-kerning="false" fo:language="zh" fo:country="TW"/>
    </style:style>
    <style:style style:name="T33" style:parent-style-name="預設段落字型" style:family="text">
      <style:text-properties style:font-name="標楷體" style:font-name-asian="標楷體" style:letter-kerning="false" fo:language="zh" fo:country="TW"/>
    </style:style>
    <style:style style:name="T34" style:parent-style-name="預設段落字型" style:family="text">
      <style:text-properties style:font-name="標楷體" style:font-name-asian="標楷體" style:letter-kerning="false" fo:font-size="9pt" style:font-size-asian="9pt" style:font-size-complex="9pt" fo:language="zh" fo:country="TW"/>
    </style:style>
    <style:style style:name="T35" style:parent-style-name="預設段落字型" style:family="text">
      <style:text-properties style:font-name="標楷體" style:font-name-asian="標楷體" style:letter-kerning="false" fo:font-size="9pt" style:font-size-asian="9pt" style:font-size-complex="9pt" fo:language="zh" fo:country="TW"/>
    </style:style>
    <style:style style:name="T36" style:parent-style-name="預設段落字型" style:family="text">
      <style:text-properties style:font-name="標楷體" style:font-name-asian="標楷體" style:letter-kerning="false" fo:font-size="9pt" style:font-size-asian="9pt" style:font-size-complex="9pt" fo:language="zh" fo:country="TW"/>
    </style:style>
    <style:style style:name="T37" style:parent-style-name="預設段落字型" style:family="text">
      <style:text-properties style:font-name="標楷體" style:font-name-asian="標楷體" style:letter-kerning="false" fo:font-size="9pt" style:font-size-asian="9pt" style:font-size-complex="9pt" fo:language="zh" fo:country="TW"/>
    </style:style>
    <style:style style:name="T38" style:parent-style-name="預設段落字型" style:family="text">
      <style:text-properties style:font-name="標楷體" style:font-name-asian="標楷體" style:letter-kerning="false" fo:font-size="9pt" style:font-size-asian="9pt" style:font-size-complex="9pt" fo:language="zh" fo:country="TW"/>
    </style:style>
    <style:style style:name="T39" style:parent-style-name="預設段落字型" style:family="text">
      <style:text-properties style:font-name="標楷體" style:font-name-asian="標楷體" style:letter-kerning="false" fo:font-size="9pt" style:font-size-asian="9pt" style:font-size-complex="9pt" fo:language="zh" fo:country="TW"/>
    </style:style>
    <style:style style:name="T40" style:parent-style-name="預設段落字型" style:family="text">
      <style:text-properties style:font-name="標楷體" style:font-name-asian="標楷體" style:letter-kerning="false" fo:font-size="9pt" style:font-size-asian="9pt" style:font-size-complex="9pt" fo:language="zh" fo:country="TW"/>
    </style:style>
    <style:style style:name="T41" style:parent-style-name="預設段落字型" style:family="text">
      <style:text-properties style:font-name="標楷體" style:font-name-asian="標楷體" style:letter-kerning="false" fo:font-size="9pt" style:font-size-asian="9pt" style:font-size-complex="9pt" fo:language="zh" fo:country="TW"/>
    </style:style>
    <style:style style:name="P42" style:parent-style-name="內文" style:family="paragraph">
      <style:paragraph-properties style:snap-to-layout-grid="false"/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000000" style:letter-kerning="false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letter-kerning="false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P60" style:parent-style-name="內文" style:family="paragraph">
      <style:paragraph-properties style:snap-to-layout-grid="false"/>
      <style:text-properties style:font-name="標楷體" style:font-name-asian="標楷體"/>
    </style:style>
    <style:style style:name="P61" style:parent-style-name="內文" style:family="paragraph">
      <style:paragraph-properties fo:text-indent="0.25in"/>
    </style:style>
    <style:style style:name="P62" style:parent-style-name="內文" style:family="paragraph">
      <style:text-properties style:font-name="標楷體" style:font-name-asian="標楷體"/>
    </style:style>
    <style:style style:name="T63" style:parent-style-name="預設段落字型" style:family="text">
      <style:text-properties style:letter-kerning="false"/>
    </style:style>
    <style:style style:name="T64" style:parent-style-name="預設段落字型" style:family="text">
      <style:text-properties style:font-name="標楷體" style:font-name-asian="標楷體" fo:color="#000000" style:letter-kerning="false"/>
    </style:style>
    <style:style style:name="T65" style:parent-style-name="預設段落字型" style:family="text">
      <style:text-properties style:font-name="標楷體" style:font-name-asian="標楷體" fo:color="#000000" style:letter-kerning="false"/>
    </style:style>
    <style:style style:name="T66" style:parent-style-name="預設段落字型" style:family="text">
      <style:text-properties style:letter-kerning="false"/>
    </style:style>
    <style:style style:name="P67" style:parent-style-name="內文" style:family="paragraph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line-height="0.2222in"/>
      <style:text-properties style:font-name="標楷體" style:font-name-asian="標楷體"/>
    </style:style>
    <style:style style:name="P70" style:parent-style-name="內文" style:list-style-name="LFO5" style:family="paragraph">
      <style:paragraph-properties fo:line-height="0.2222in"/>
      <style:text-properties style:font-name="標楷體" style:font-name-asian="標楷體"/>
    </style:style>
    <style:style style:name="P71" style:parent-style-name="內文" style:list-style-name="LFO5" style:family="paragraph">
      <style:paragraph-properties fo:line-height="0.2222in"/>
      <style:text-properties style:font-name="標楷體" style:font-name-asian="標楷體"/>
    </style:style>
    <style:style style:name="P72" style:parent-style-name="內文" style:list-style-name="LFO5" style:family="paragraph">
      <style:paragraph-properties fo:line-height="0.2222in"/>
      <style:text-properties style:font-name="標楷體" style:font-name-asian="標楷體"/>
    </style:style>
    <style:style style:name="P73" style:parent-style-name="內文" style:list-style-name="LFO5" style:family="paragraph">
      <style:paragraph-properties fo:line-height="0.2222in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3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3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3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3" style:family="paragraph">
      <style:paragraph-properties style:line-height-at-least="0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letter-kerning="false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line-height="0.2222in"/>
      <style:text-properties style:font-name="標楷體" style:font-name-asian="標楷體"/>
    </style:style>
    <style:style style:name="P93" style:parent-style-name="內文" style:list-style-name="LFO6" style:family="paragraph">
      <style:paragraph-properties fo:line-height="0.2222in"/>
      <style:text-properties style:font-name="標楷體" style:font-name-asian="標楷體"/>
    </style:style>
    <style:style style:name="P94" style:parent-style-name="內文" style:list-style-name="LFO6" style:family="paragraph">
      <style:paragraph-properties fo:line-height="0.2222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line-height="0.1944in"/>
      <style:text-properties style:font-name="標楷體" style:font-name-asian="標楷體"/>
    </style:style>
    <style:style style:name="P98" style:parent-style-name="內文" style:list-style-name="LFO4" style:family="paragraph">
      <style:paragraph-properties fo:line-height="0.1944in"/>
      <style:text-properties style:font-name="標楷體" style:font-name-asian="標楷體"/>
    </style:style>
    <style:style style:name="P99" style:parent-style-name="內文" style:list-style-name="LFO4" style:family="paragraph">
      <style:paragraph-properties fo:line-height="0.1944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27">
      <style:graphic-properties fo:min-width="0.88472in" fo:min-height="1.5826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fo:min-width="0.80694in" fo:min-height="1.7090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63542in" fo:min-height="0.9770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95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0">
      <style:graphic-properties fo:min-width="0.29236in" fo:min-height="1.9597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">
      <style:graphic-properties style:wrap="run-through" style:run-through="foreground" style:writing-mode="lr-tb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2">
      <style:graphic-properties fo:min-width="0.54375in" fo:min-height="1.3451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4">
      <style:graphic-properties style:wrap="run-through" style:run-through="foreground" style:writing-mode="lr-tb" draw:fill="none" draw:stroke="solid" svg:stroke-width="0.01042in" svg:stroke-color="#000000" draw:marker-end="a6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0.95486in" fo:min-height="1.1770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95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1">
      <style:graphic-properties style:wrap="run-through" style:run-through="foreground" style:writing-mode="lr-tb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fo:min-width="0.56875in" fo:min-height="1.408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3" style:parent-style-name="Graphics">
      <style:graphic-properties fo:min-width="0.63472in" fo:min-height="1.2930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95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min-width="0.47708in" fo:min-height="1.2930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95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6">
      <style:graphic-properties fo:min-width="0.27153in" fo:min-height="1.3215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0">
      <style:graphic-properties style:wrap="run-through" style:run-through="foreground" style:writing-mode="lr-tb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fo:min-width="1.20139in" fo:min-height="1.6743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9">
      <style:graphic-properties style:wrap="run-through" style:run-through="foreground" style:writing-mode="lr-tb" draw:fill="none" draw:stroke="solid" svg:stroke-width="0.01042in" svg:stroke-color="#000000" draw:marker-end="a5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3">
      <style:graphic-properties fo:min-width="0.35972in" fo:min-height="1.6430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7">
      <style:graphic-properties style:wrap="run-through" style:run-through="foreground" style:writing-mode="lr-tb" draw:fill="none" draw:stroke="solid" svg:stroke-width="0.01042in" svg:stroke-color="#000000" draw:marker-end="a4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8">
      <style:graphic-properties fo:min-width="0.52917in" fo:min-height="2.2652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1.04792in" fo:min-height="1.0069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95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2">
      <style:graphic-properties style:wrap="run-through" style:run-through="foreground" style:writing-mode="lr-tb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4" style:parent-style-name="Graphics">
      <style:graphic-properties fo:min-width="1.08194in" fo:min-height="1.016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95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6" style:parent-style-name="Graphics">
      <style:graphic-properties fo:min-width="1.00833in" fo:min-height="1.2923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95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>
      <style:graphic-properties fo:min-width="0.46736in" fo:min-height="1.61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>
      <style:graphic-properties fo:min-width="0.34931in" fo:min-height="1.5805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桃園市國民中小學辦理跨國銜轉新住民及海外歸國子女入學</text:p>
      <text:p text:style-name="P3"><text:span text:style-name="T4"><draw:frame draw:z-index="251633664" draw:id="id0" draw:style-name="a1" draw:name="Text Box 141" text:anchor-type="paragraph" svg:x="5.40069in" svg:y="0.21944in" svg:width="1.17708in" svg:height="0.95486in" style:rel-width="scale" style:rel-height="scale"><draw:text-box draw:chain-next-name="Text Box 141"><text:p text:style-name="P5">申請需檢附戶籍資料或合法居留證件。</text:p><text:p text:style-name="P6">(另得檢附相關學歷文件。)</text:p></draw:text-box><svg:desc/></draw:frame></text:span><text:span text:style-name="T7">標準</text:span><text:span text:style-name="T8">作業</text:span><text:span text:style-name="T9">原則</text:span><text:span text:style-name="T10">流程圖</text:span></text:p>
      <text:p text:style-name="P11"><text:span text:style-name="T12"><draw:custom-shape svg:x="2.96181in" svg:y="0.05972in" svg:width="1.40833in" svg:height="0.56875in" draw:z-index="251679744" draw:id="id1" draw:style-name="a2" draw:name="AutoShape 372" text:anchor-type="paragraph"><svg:desc/><text:p text:style-name="內文"><text:span text:style-name="T13">海外歸</text:span><text:span text:style-name="T14">國學生向所屬學區學校申辦入學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5"><draw:custom-shape svg:x="-0.42847in" svg:y="0.36528in" svg:width="0.0125in" svg:height="2.70208in" draw:z-index="251642880" draw:id="id2" draw:style-name="a3" draw:name="Line 22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6"><draw:custom-shape svg:x="-0.38056in" svg:y="0.35625in" svg:width="0.47431in" svg:height="0in" draw:z-index="251683840" draw:id="id3" draw:style-name="a4" draw:name="Line 37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7"><draw:frame draw:z-index="251641856" draw:id="id4" draw:style-name="a5" draw:name="Text Box 226" text:anchor-type="paragraph" svg:x="0.23403in" svg:y="0.05972in" svg:width="1.29306in" svg:height="0.47708in" style:rel-width="scale" style:rel-height="scale"><draw:text-box draw:chain-next-name="Text Box 226"><text:p text:style-name="P18">若有降級必要，應以1至2年級為限。</text:p></draw:text-box><svg:desc/></draw:frame></text:span><text:span text:style-name="T19"><draw:custom-shape svg:x="4.79861in" svg:y="0.40139in" svg:width="0.46042in" svg:height="0in" draw:z-index="251634688" draw:id="id5" draw:style-name="a6" draw:name="Line 14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0"><text:span text:style-name="T21"><draw:connector draw:type="line" svg:x1="3.96528in" svg:y1="0.21111in" svg:x2="3.96528in" svg:y2="0.50556in" draw:z-index="251643904" draw:id="id6" draw:style-name="a8" draw:name="AutoShape 229" text:anchor-type="paragraph"><svg:desc/></draw:connector></text:span><draw:custom-shape svg:x="-0.04306in" svg:y="0.30903in" svg:width="1.67431in" svg:height="1.20139in" draw:z-index="251646976" draw:id="id7" draw:style-name="a9" draw:name="AutoShape 273" text:anchor-type="paragraph"><svg:desc/><text:p text:style-name="P22">立即啟動華語補救教學及申請華語補救及通譯助理人員經費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text:span text:style-name="T23"><text:s text:c="13"/></text:span></text:p>
      <text:p text:style-name="P24"><draw:custom-shape svg:x="2.87083in" svg:y="0.08889in" svg:width="1.70903in" svg:height="0.80694in" draw:z-index="251635712" draw:id="id8" draw:style-name="a10" draw:name="AutoShape 184" text:anchor-type="paragraph"><svg:desc/><text:p text:style-name="P25">學力評估及華語能力檢測</text:p><text:p text:style-name="內文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text:span text:style-name="T26"><draw:frame draw:z-index="251631616" draw:id="id9" draw:style-name="a11" draw:name="Text Box 55" text:anchor-type="paragraph" svg:x="5.73403in" svg:y="0.02847in" svg:width="0.97708in" svg:height="1.63542in" style:rel-width="scale" style:rel-height="scale"><draw:text-box draw:chain-next-name="Text Box 55"><text:p text:style-name="P27">學力評估得參考華語文基本能力測驗、同年齡學力評估測驗、心智能力評量測驗、家長晤談、標準化或非標準化測驗等。</text:p></draw:text-box><svg:desc/></draw:frame></text:span></text:p>
      <text:p text:style-name="P28"><text:span text:style-name="T29"><draw:connector draw:type="line" svg:x1="-0.06181in" svg:y1="0.07917in" svg:x2="-0.04722in" svg:y2="1.74306in" draw:z-index="251650048" draw:id="id10" draw:style-name="a12" draw:name="AutoShape 297" text:anchor-type="paragraph"><svg:desc/></draw:connector></text:span><text:span text:style-name="T30"><draw:connector draw:type="line" svg:x1="2.72986in" svg:y1="0.1in" svg:x2="2.10417in" svg:y2="0.08889in" draw:z-index="251648000" draw:id="id11" draw:style-name="a14" draw:name="AutoShape 275" text:anchor-type="paragraph"><svg:desc/></draw:connector></text:span><text:span text:style-name="T31"><draw:custom-shape svg:x="5.0625in" svg:y="0.11181in" svg:width="0.52361in" svg:height="0in" draw:z-index="251632640" draw:id="id12" draw:style-name="a15" draw:name="Line 5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2"><text:s text:c="15"/></text:span><text:span text:style-name="T33"><text:s text:c="5"/></text:span><text:span text:style-name="T34"><text:s/></text:span><text:span text:style-name="T35"><text:s text:c="2"/></text:span><text:span text:style-name="T36"><text:s/></text:span><text:span text:style-name="T37"><text:s text:c="3"/></text:span><text:span text:style-name="T38"><text:s/></text:span><text:span text:style-name="T39">不具華語能力</text:span><text:span text:style-name="T40"><text:s text:c="5"/></text:span><text:span text:style-name="T41"><text:s text:c="3"/></text:span></text:p>
      <text:p text:style-name="P42"><text:s text:c="26"/></text:p>
      <text:p text:style-name="內文"><draw:connector draw:type="line" svg:x1="3.96528in" svg:y1="0.03264in" svg:x2="3.96528in" svg:y2="0.49097in" draw:z-index="251645952" draw:id="id13" draw:style-name="a17" draw:name="AutoShape 254" text:anchor-type="paragraph"><svg:desc/></draw:connector><text:span text:style-name="T43"><text:s text:c="20"/></text:span><text:span text:style-name="T44"><text:s/></text:span><text:span text:style-name="T45"><text:s text:c="14"/></text:span><text:span text:style-name="T46"><text:s/></text:span><text:span text:style-name="T47"><text:s text:c="12"/></text:span><text:span text:style-name="T48">具華語能力</text:span></text:p>
      <text:p text:style-name="P49"><text:span text:style-name="T50"><draw:connector draw:type="line" svg:x1="1.03889in" svg:y1="0.21042in" svg:x2="3.30625in" svg:y2="0.21806in" draw:z-index="251661312" draw:id="id14" draw:style-name="a19" draw:name="AutoShape 338" text:anchor-type="paragraph"><svg:desc/></draw:connector></text:span><text:span text:style-name="T51"><draw:connector draw:type="line" svg:x1="1.03819in" svg:y1="0.00833in" svg:x2="1.03819in" svg:y2="0.15833in" draw:z-index="251649024" draw:id="id15" draw:style-name="a20" draw:name="AutoShape 282" text:anchor-type="paragraph"><svg:desc/></draw:connector></text:span><text:span text:style-name="T52"><text:s text:c="15"/></text:span><text:span text:style-name="T53"><text:s/></text:span><text:span text:style-name="T54">不降級</text:span></text:p>
      <text:p text:style-name="P55"><text:span text:style-name="T56"><draw:custom-shape svg:x="2.73333in" svg:y="0.15417in" svg:width="1.61875in" svg:height="0.46736in" draw:z-index="251636736" draw:id="id16" draw:style-name="a21" draw:name="Rectangle 187" text:anchor-type="paragraph"><svg:desc/><text:p text:style-name="P57">編入適當班級</text:p><text:p text:style-name="P58">(以編入原年級為原則)</text:p><draw:enhanced-geometry draw:type="non-primitive" svg:viewBox="0 0 21600 21600" draw:enhanced-path="M 0 0 L 21600 0 21600 21600 0 21600 Z N"/></draw:custom-shape></text:span></text:p>
      <text:p text:style-name="P59"/>
      <text:p text:style-name="P60"><text:s/><text:s text:c="21"/></text:p>
      <text:p text:style-name="P61"><draw:custom-shape svg:x="0.39097in" svg:y="0.24861in" svg:width="1.58056in" svg:height="0.34931in" draw:z-index="251644928" draw:id="id17" draw:style-name="a22" draw:name="Rectangle 231" text:anchor-type="paragraph"><svg:desc/><text:p text:style-name="P62"><text:s text:c="4"/>函報教育局核備</text:p><draw:enhanced-geometry draw:type="non-primitive" svg:viewBox="0 0 21600 21600" draw:enhanced-path="M 0 0 L 21600 0 21600 21600 0 21600 Z N"/></draw:custom-shape><text:span text:style-name="T63"><draw:connector draw:type="line" svg:x1="3.73889in" svg:y1="0.10278in" svg:x2="3.73889in" svg:y2="0.31597in" draw:z-index="251638784" draw:id="id18" draw:style-name="a24" draw:name="AutoShape 204" text:anchor-type="paragraph"><svg:desc/></draw:connector></text:span><text:span text:style-name="T64"><text:s text:c="4"/></text:span><text:span text:style-name="T65">降級</text:span></text:p>
      <text:p text:style-name="內文"><draw:connector draw:type="line" svg:x1="-0.04306in" svg:y1="0.25347in" svg:x2="0.28681in" svg:y2="0.25347in" draw:z-index="251651072" draw:id="id19" draw:style-name="a26" draw:name="AutoShape 298" text:anchor-type="paragraph"><svg:desc/></draw:connector><text:span text:style-name="T66"><draw:custom-shape svg:x="2.76458in" svg:y="0.12639in" svg:width="1.58264in" svg:height="0.88472in" draw:z-index="251637760" draw:id="id20" draw:style-name="a27" draw:name="Rectangle 191" text:anchor-type="paragraph"><svg:desc/><text:p text:style-name="P67">召開個案會議(行政人員、導師、任課教師、輔導教師、家長)，須於一週內完成</text:p><draw:enhanced-geometry draw:type="non-primitive" svg:viewBox="0 0 21600 21600" draw:enhanced-path="M 0 0 L 21600 0 21600 21600 0 21600 Z N"/></draw:custom-shape></text:span><text:s text:c="17"/></text:p>
      <text:p text:style-name="內文"><draw:connector draw:type="line" svg:x1="1.74583in" svg:y1="0.55625in" svg:x2="1.74653in" svg:y2="0.19722in" draw:z-index="251663360" draw:id="id21" draw:style-name="a29" draw:name="AutoShape 340" text:anchor-type="paragraph"><svg:desc/></draw:connector><draw:custom-shape svg:x="-0.44306in" svg:y="0.16806in" svg:width="0.01597in" svg:height="3.13472in" draw:z-index="251659264" draw:id="id22" draw:style-name="a30" draw:name="Line 33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onnector draw:type="line" svg:x1="6.60069in" svg:y1="0.16806in" svg:x2="4.83542in" svg:y2="0.17569in" draw:z-index="251682816" draw:id="id23" draw:style-name="a32" draw:name="AutoShape 375" text:anchor-type="paragraph"><svg:desc/></draw:connector><draw:connector draw:type="line" svg:x1="7.10694in" svg:y1="2.86944in" svg:x2="7.10694in" svg:y2="0.15764in" draw:z-index="251681792" draw:id="id24" draw:style-name="a33" draw:name="AutoShape 374" text:anchor-type="paragraph"><svg:desc/></draw:connector><text:s text:c="8"/><text:span text:style-name="T68"><text:s text:c="18"/></text:span></text:p>
      <text:p text:style-name="內文"><draw:frame draw:z-index="251668480" draw:id="id25" draw:style-name="a34" draw:name="Text Box 354" text:anchor-type="paragraph" svg:x="5.60694in" svg:y="0.23611in" svg:width="1.01667in" svg:height="1.08194in" style:rel-width="scale" style:rel-height="scale"><draw:text-box draw:chain-next-name="Text Box 354"><text:p text:style-name="P69">生活輔導</text:p><text:list text:style-name="LFO5" text:continue-numbering="true"><text:list-item><text:p text:style-name="P70">個案輔導</text:p></text:list-item><text:list-item><text:p text:style-name="P71">班級經營</text:p></text:list-item><text:list-item><text:p text:style-name="P72">親師溝通</text:p></text:list-item><text:list-item><text:p text:style-name="P73"><text:span text:style-name="T74">多元展能</text:span></text:p></text:list-item></text:list></draw:text-box><svg:desc/></draw:frame><text:s text:c="13"/><text:s text:c="39"/></text:p>
      <text:p text:style-name="內文"><draw:connector draw:type="line" svg:x1="1.75764in" svg:y1="0.15764in" svg:x2="2.51806in" svg:y2="0.15764in" draw:z-index="251662336" draw:id="id26" draw:style-name="a35" draw:name="AutoShape 339" text:anchor-type="paragraph"><svg:desc/></draw:connector><draw:frame draw:z-index="251665408" draw:id="id27" draw:style-name="a36" draw:name="Text Box 351" text:anchor-type="paragraph" svg:x="-0.07361in" svg:y="0.15764in" svg:width="1.29236in" svg:height="1.00833in" style:rel-width="scale" style:rel-height="scale"><draw:text-box draw:chain-next-name="Text Box 351"><text:p text:style-name="P75">華語補救教學</text:p><text:list text:style-name="LFO3" text:continue-numbering="true"><text:list-item><text:p text:style-name="P76">師資調派</text:p></text:list-item><text:list-item><text:p text:style-name="P77">教材揀選</text:p></text:list-item><text:list-item><text:p text:style-name="P78">課程安排</text:p></text:list-item><text:list-item><text:p text:style-name="P79"><text:span text:style-name="T80">能力評估</text:span></text:p></text:list-item></text:list></draw:text-box><svg:desc/></draw:frame><text:s text:c="45"/><text:s text:c="5"/></text:p>
      <text:p text:style-name="內文"><draw:custom-shape svg:x="5.29444in" svg:y="-0.00069in" svg:width="0.19167in" svg:height="0in" draw:z-index="251674624" draw:id="id28" draw:style-name="a37" draw:name="Line 36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81"><draw:custom-shape svg:x="5.29444in" svg:y="-0.00069in" svg:width="0in" svg:height="1.02431in" draw:z-index="251676672" draw:id="id29" draw:style-name="a38" draw:name="Line 36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 text:c="6"/></text:p>
      <text:p text:style-name="內文"><text:span text:style-name="T82"><draw:connector draw:type="line" svg:x1="3.74931in" svg:y1="0.01111in" svg:x2="3.74931in" svg:y2="0.13889in" draw:z-index="251639808" draw:id="id30" draw:style-name="a40" draw:name="AutoShape 206" text:anchor-type="paragraph"><svg:desc/></draw:connector></text:span><text:span text:style-name="T83"><draw:custom-shape svg:x="1.58333in" svg:y="0.01111in" svg:width="0.24375in" svg:height="0in" draw:z-index="251671552" draw:id="id31" draw:style-name="a41" draw:name="Line 36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4"><draw:custom-shape svg:x="1.89583in" svg:y="0.01111in" svg:width="0in" svg:height="1.09583in" draw:z-index="251670528" draw:id="id32" draw:style-name="a42" draw:name="Line 35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draw:custom-shape svg:x="2.73333in" svg:y="0.17569in" svg:width="1.64306in" svg:height="0.35972in" draw:z-index="251664384" draw:id="id33" draw:style-name="a43" draw:name="Rectangle 349" text:anchor-type="paragraph"><svg:desc/><text:p text:style-name="P85">啟動輔導機制</text:p><draw:enhanced-geometry draw:type="non-primitive" svg:viewBox="0 0 21600 21600" draw:enhanced-path="M 0 0 L 21600 0 21600 21600 0 21600 Z N"/></draw:custom-shape></text:p>
      <text:p text:style-name="內文"><text:span text:style-name="T86"><draw:custom-shape svg:x="4.84028in" svg:y="0.15764in" svg:width="0.30278in" svg:height="0in" draw:z-index="251677696" draw:id="id34" draw:style-name="a44" draw:name="Line 36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7"><draw:custom-shape svg:x="1.92222in" svg:y="0.21458in" svg:width="0.63264in" svg:height="0in" draw:z-index="251673600" draw:id="id35" draw:style-name="a45" draw:name="Line 36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內文"><text:span text:style-name="T88"><draw:connector draw:type="line" svg:x1="3.76736in" svg:y1="0.12569in" svg:x2="3.76736in" svg:y2="0.32014in" draw:z-index="251652096" draw:id="id36" draw:style-name="a47" draw:name="AutoShape 315" text:anchor-type="paragraph"><svg:desc/></draw:connector></text:span></text:p>
      <text:p text:style-name="內文"><draw:custom-shape svg:x="2.31111in" svg:y="0.12569in" svg:width="2.26528in" svg:height="0.52917in" draw:z-index="251653120" draw:id="id37" draw:style-name="a48" draw:name="AutoShape 322" text:anchor-type="paragraph"><svg:desc/><text:p text:style-name="內文"><text:s text:c="2"/><text:s/><text:span text:style-name="T89"><text:s/></text:span><text:span text:style-name="T90">個案</text:span><text:span text:style-name="T91">輔導評估</text:span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frame draw:z-index="251667456" draw:id="id38" draw:style-name="a49" draw:name="Text Box 353" text:anchor-type="paragraph" svg:x="5.60694in" svg:y="0.21319in" svg:width="1.00694in" svg:height="1.04792in" style:rel-width="scale" style:rel-height="scale"><draw:text-box draw:chain-next-name="Text Box 353"><text:p text:style-name="P92">學習輔導</text:p><text:list text:style-name="LFO6" text:continue-numbering="true"><text:list-item><text:p text:style-name="P93">補救教學</text:p></text:list-item><text:list-item><text:p text:style-name="P94"><text:span text:style-name="T95">外部資源(NGO團體)</text:span></text:p></text:list-item></text:list></draw:text-box><svg:desc/></draw:frame></text:p>
      <text:p text:style-name="內文"><text:span text:style-name="T96"><draw:connector draw:type="line" svg:x1="5.21597in" svg:y1="0.21528in" svg:x2="5.23333in" svg:y2="1.175in" draw:z-index="251669504" draw:id="id39" draw:style-name="a51" draw:name="AutoShape 358" text:anchor-type="paragraph"><svg:desc/></draw:connector></text:span><draw:custom-shape svg:x="5.29444in" svg:y="0.04097in" svg:width="0.24375in" svg:height="0in" draw:z-index="251675648" draw:id="id40" draw:style-name="a52" draw:name="Line 36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66432" draw:id="id41" draw:style-name="a53" draw:name="Text Box 352" text:anchor-type="paragraph" svg:x="-0.07361in" svg:y="0.04097in" svg:width="1.29306in" svg:height="0.63472in" style:rel-width="scale" style:rel-height="scale"><draw:text-box draw:chain-next-name="Text Box 352"><text:p text:style-name="P97">通譯協助</text:p><text:list text:style-name="LFO4" text:continue-numbering="true"><text:list-item><text:p text:style-name="P98">教學支援人員</text:p></text:list-item><text:list-item><text:p text:style-name="P99"><text:span text:style-name="T100">通譯助理人員</text:span></text:p></text:list-item></text:list></draw:text-box><svg:desc/></draw:frame></text:p>
      <text:p text:style-name="內文"><text:span text:style-name="T101"><draw:custom-shape svg:x="1.62361in" svg:y="0.16667in" svg:width="0.21181in" svg:height="0in" draw:z-index="251672576" draw:id="id42" draw:style-name="a54" draw:name="Line 36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內文"><text:span text:style-name="T102"><draw:connector draw:type="line" svg:x1="3.76736in" svg:y1="0.05486in" svg:x2="3.76736in" svg:y2="0.61667in" draw:z-index="251657216" draw:id="id43" draw:style-name="a55" draw:name="AutoShape 328" text:anchor-type="paragraph"><svg:desc/></draw:connector></text:span></text:p>
      <text:p text:style-name="內文"><text:s text:c="34"/><text:s text:c="6"/><text:span text:style-name="T103">適應<text:s/></text:span><text:span text:style-name="T104"><text:s text:c="11"/>不適應</text:span></text:p>
      <text:p text:style-name="內文"><text:span text:style-name="T105"><draw:custom-shape svg:x="4.89306in" svg:y="0.45278in" svg:width="1.32153in" svg:height="0.27153in" draw:z-index="251658240" draw:id="id44" draw:style-name="a56" draw:name="Rectangle 331" text:anchor-type="paragraph"><svg:desc/><text:p text:style-name="P106"><text:s/>再啟動個案輔導</text:p><draw:enhanced-geometry draw:type="non-primitive" svg:viewBox="0 0 21600 21600" draw:enhanced-path="M 0 0 L 21600 0 21600 21600 0 21600 Z N"/></draw:custom-shape></text:span><draw:connector draw:type="line" svg:x1="6.5875in" svg:y1="0.63472in" svg:x2="6.99236in" svg:y2="0.63472in" draw:z-index="251678720" draw:id="id45" draw:style-name="a57" draw:name="AutoShape 369" text:anchor-type="paragraph"><svg:desc/></draw:connector><draw:connector draw:type="line" svg:x1="3.65278in" svg:y1="0.28611in" svg:x2="3.24792in" svg:y2="0.28611in" draw:z-index="251654144" draw:id="id46" draw:style-name="a59" draw:name="AutoShape 324" text:anchor-type="paragraph"><svg:desc/></draw:connector><text:span text:style-name="T107"><draw:custom-shape svg:x="0.73472in" svg:y="0.09653in" svg:width="1.95972in" svg:height="0.29236in" draw:z-index="251640832" draw:id="id47" draw:style-name="a60" draw:name="Rectangle 209" text:anchor-type="paragraph"><svg:desc/><text:p text:style-name="內文"><text:s/><text:s text:c="2"/><text:s/><text:span text:style-name="T108">追蹤輔導</text:span><text:span text:style-name="T109">(至少6個月)</text:span></text:p><draw:enhanced-geometry draw:type="non-primitive" svg:viewBox="0 0 21600 21600" draw:enhanced-path="M 0 0 L 21600 0 21600 21600 0 21600 Z N"/></draw:custom-shape></text:span><draw:custom-shape svg:x="-0.42222in" svg:y="1.1875in" svg:width="2.56806in" svg:height="0in" draw:z-index="251660288" draw:id="id48" draw:style-name="a61" draw:name="Line 33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92292in" svg:y="0.60139in" svg:width="1.34514in" svg:height="0.54375in" draw:z-index="251680768" draw:id="id49" draw:style-name="a62" draw:name="AutoShape 373" text:anchor-type="paragraph"><svg:desc/><text:p text:style-name="內文"><text:s text:c="4"/><text:span text:style-name="T110"><text:s text:c="2"/>結案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1.4in" svg:y1="0.93056in" svg:x2="2.5875in" svg:y2="0.93056in" draw:z-index="251656192" draw:id="id50" draw:style-name="a64" draw:name="AutoShape 327" text:anchor-type="paragraph"><svg:desc/></draw:connector><draw:connector draw:type="line" svg:x1="1.4in" svg:y1="0.47153in" svg:x2="1.4in" svg:y2="0.82917in" draw:z-index="251655168" draw:id="id51" draw:style-name="a65" draw:name="AutoShape 326" text:anchor-type="paragraph"><svg:desc/></draw:connector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text-line-through-type="none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1" svg:viewBox="0 0 20 30" svg:d="m10 0-10 30h20z"/>
    <draw:marker draw:name="a58" svg:viewBox="0 0 20 30" svg:d="m10 0-10 30h20z"/>
    <draw:marker draw:name="a13" svg:viewBox="0 0 20 30" svg:d="m10 0-10 30h20z"/>
    <draw:marker draw:name="a16" svg:viewBox="0 0 20 30" svg:d="m10 0-10 30h20z"/>
    <draw:marker draw:name="a39" svg:viewBox="0 0 20 30" svg:d="m10 0-10 30h20z"/>
    <draw:marker draw:name="a63" svg:viewBox="0 0 20 30" svg:d="m10 0-10 30h20z"/>
    <draw:marker draw:name="a18" svg:viewBox="0 0 20 30" svg:d="m10 0-10 30h20z"/>
    <draw:marker draw:name="a7" svg:viewBox="0 0 20 30" svg:d="m10 0-10 30h20z"/>
    <draw:marker draw:name="a23" svg:viewBox="0 0 20 30" svg:d="m10 0-10 30h20z"/>
    <draw:marker draw:name="a46" svg:viewBox="0 0 20 30" svg:d="m10 0-10 30h20z"/>
    <draw:marker draw:name="a25" svg:viewBox="0 0 20 30" svg:d="m10 0-10 30h20z"/>
    <draw:marker draw:name="a50" svg:viewBox="0 0 20 30" svg:d="m10 0-10 30h20z"/>
    <draw:marker draw:name="a28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1LVL2" style:num-prefix="(" style:num-suffix=")" style:num-format="一, 一〇, 一〇〇, ...">
        <style:list-level-properties text:space-before="0.2951in" text:min-label-width="0.3937in"/>
      </text:list-level-style-number>
      <text:list-level-style-number text:level="3" style:num-suffix="." style:num-format="1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99年3月29日台軍(二)字第0990047517號函修正</dc:title>
    <meta:initial-creator>moejsmpc</meta:initial-creator>
    <dc:creator>KSSD-480</dc:creator>
    <meta:creation-date>2025-07-01T13:36:00Z</meta:creation-date>
    <dc:date>2025-07-01T13:36:00Z</dc:date>
    <meta:print-date>2018-01-11T08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3" meta:row-count="3" meta:non-whitespace-character-count="429"/>
  </office:meta>
</office:document-meta>
</file>